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erbouwen van 2 woningen Duivenstraat 4 en 4A, 6261 NT t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de volgende omgevingsvergunning op 5 januari 2019 van rechtswege is verleend, waarbij de reguliere voorbereidingsprocedure is gevolgd voor: </text:p>
            <text:p text:style-name="common-al">- het verbouwen/opsplitsen van 2 woningen en 1 vakantiewoning tot 2 woningen op het perceel <text:span text:style-name="nadrukvet">Duivenstraat 4 en 4A, 6261 NT te Mheer</text:span>(verzonden d.d. 25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0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4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verbouwen van 2 woningen Duivenstraat 4 en 4A, 6261 NT te M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09</meta:user-defined>
    <meta:user-defined meta:name="OVERHEIDop.GmbID/DC.identifier">gmb-2019-21409</meta:user-defined>
    <meta:user-defined meta:name="OVERHEID.TaxonomieBeleidsagenda/OVERHEID.category">Ruimte en infrastructuur | Organisatie en beleid</meta:user-defined>
    <meta:user-defined meta:name="OVERHEIDop.referentienummer">Z-HZ_WABO-2018-003360</meta:user-defined>
    <meta:user-defined meta:name="DCTERMS.abstract">het verbouwen/opsplitsen van 2 woningen en 1 vakantiewoning tot 2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T 4</meta:user-defined>
    <meta:user-defined meta:name="OVERHEIDop.woonplaats">Mheer</meta:user-defined>
    <meta:user-defined meta:name="OVERHEIDop.straatnaam">Dui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86 310487</meta:user-defined>
    <meta:user-defined meta:name="OVERHEIDop.versieInformatie"/>
  </office:meta>
</office:document-meta>
</file>