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 tussen Nijmegen en Venlo, verleende vergunning op basis van de Algemene Plaatselijke Verordening (besluitdatum 2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geluidshinder aan het spoor tussen Nijmegen en Venlo in wk 36 t/m 48 van 2019 door Duravermeer Railinfra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408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8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8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007.07 381510.57</meta:user-defined>
    <meta:user-defined meta:name="DC.title">spoor tussen Nijmegen en Venlo, verleende vergunning op basis van de Algemene Plaatselijke Verordening (besluitdatum 28 augustus 2019)</meta:user-defined>
    <meta:user-defined meta:name="OVERHEID.PostcodeHuisnummer/OVERHEIDop.postcodeHuisnummer">5971</meta:user-defined>
    <meta:user-defined meta:name="OVERHEIDop.straatnaam">Brandakkersweg</meta:user-defined>
    <meta:user-defined meta:name="OVERHEIDop.woonplaats">Grubbenvorst</meta:user-defined>
    <meta:user-defined meta:name="DCTERMS.W3CDTF/DCTERMS.available">2019-08-30</meta:user-defined>
    <meta:user-defined meta:name="DCTERMS.W3CDTF/OVERHEIDop.jaargang">2019</meta:user-defined>
    <meta:user-defined meta:name="OVERHEIDop.publicationIssue">214085</meta:user-defined>
    <meta:user-defined meta:name="OVERHEIDop.GmbID/DC.identifier">gmb-2019-214085</meta:user-defined>
    <meta:user-defined meta:name="OVERHEIDop.versieInformatie"/>
  </office:meta>
</office:document-meta>
</file>