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tussen 40 en 46 in Voorhout, Kenmerk Z-19-08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besloten om de beslistermijn voor de aanvraag met zaaknummer 2019-0320 voor een omgevingsvergunning op locatie Jacoba van Beierenweg tussen 40 en 46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07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47.22 471282.04</meta:user-defined>
    <meta:user-defined meta:name="DC.title">Verlengen beslistermijn omgevingsvergunning, Jacoba van Beierenweg tussen 40 en 46 in Voorhout, Kenmerk Z-19-080535</meta:user-defined>
    <meta:user-defined meta:name="OVERHEID.PostcodeHuisnummer/OVERHEIDop.postcodeHuisnummer">2215LA 46</meta:user-defined>
    <meta:user-defined meta:name="OVERHEIDop.straatnaam">Jacoba van Beierenweg</meta:user-defined>
    <meta:user-defined meta:name="OVERHEIDop.woonplaats">Voorhou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76</meta:user-defined>
    <meta:user-defined meta:name="OVERHEIDop.GmbID/DC.identifier">gmb-2019-214076</meta:user-defined>
    <meta:user-defined meta:name="OVERHEIDop.versieInformatie"/>
  </office:meta>
</office:document-meta>
</file>