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rasol/zonnescherm Grote Kerkplein 10 (zaaknummer: Z2019-0001230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10 </text:span>
            <text:span text:style-name="nadrukvet">–</text:span> ontvangen 28 augustus 2019 voor het plaatsen van een parasol en  zonnescherm (terras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2 502855</meta:user-defined>
    <meta:user-defined meta:name="DC.title">Aanvraag Omgevingsvergunning, plaatsen parasol/zonnescherm Grote Kerkplein 10 (zaaknummer: Z2019-00012306)</meta:user-defined>
    <meta:user-defined meta:name="OVERHEID.PostcodeHuisnummer/OVERHEIDop.postcodeHuisnummer">8011PK 10</meta:user-defined>
    <meta:user-defined meta:name="OVERHEIDop.straatnaam">Grote Kerkplein</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214073</meta:user-defined>
    <meta:user-defined meta:name="OVERHEIDop.GmbID/DC.identifier">gmb-2019-214073</meta:user-defined>
    <meta:user-defined meta:name="OVERHEIDop.versieInformatie"/>
  </office:meta>
</office:document-meta>
</file>