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Graaf Willemlaan t.h.v. nr. 164, het tijdelijk plaatsen van een container van 18 t/m 24 november 2019, 15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Graaf Willemlaan t.h.v. nr. 164, het tijdelijk plaatsen van  een container van 18 t/m 24 november 2019, 15-08-2019. Rechtsmiddel: 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56</meta:user-defined>
    <dc:language>nl</dc:language>
    <meta:user-defined meta:name="OVERHEID.EPSG28992/DC.spatial">154518 461953</meta:user-defined>
    <meta:user-defined meta:name="DC.title">Amersfoort, Bergkwartier/Bosgebied, Vergunning voor tijdelijk gebruik van de weg, Graaf Willemlaan t.h.v. nr. 164, het tijdelijk plaatsen van een container van 18 t/m 24 november 2019, 15-08-2019. Rechtsmiddel: Bezwaar</meta:user-defined>
    <meta:user-defined meta:name="OVERHEID.PostcodeHuisnummer/OVERHEIDop.postcodeHuisnummer">3818DV 164</meta:user-defined>
    <meta:user-defined meta:name="OVERHEIDop.straatnaam">Graaf Willem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70</meta:user-defined>
    <meta:user-defined meta:name="OVERHEIDop.GmbID/DC.identifier">gmb-2019-214070</meta:user-defined>
    <meta:user-defined meta:name="OVERHEIDop.versieInformatie"/>
  </office:meta>
</office:document-meta>
</file>