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laan 7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8 een aanvraag voor een omgevingsvergunning ontvangen. Dit betreft het tijdelijk plaatsen van een mobiele kraan ter plaatse van de Mauritslaan 75 in Waddinxveen. De aanvraag is geregistreerd onder kenmerk 201830993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40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uritslaan 7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07</meta:user-defined>
    <meta:user-defined meta:name="OVERHEIDop.GmbID/DC.identifier">gmb-2019-21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CE 75</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853.98 451616</meta:user-defined>
    <meta:user-defined meta:name="OVERHEIDop.versieInformatie"/>
  </office:meta>
</office:document-meta>
</file>