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ildegondestraat 11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0 augustus 2019 heeft de gemeente een aanvraag ontvangen voor het vervangen van drie dakramen door een dakkapel in achterdakvlak van de woning op locatie Hildegondestraat 11 te Bussum. De aanvraag is geregistreerd onder zaaknummer HZ_WABO-19-1467.</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9 2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4067</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067</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067</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40998.22 476542.7</meta:user-defined>
    <meta:user-defined meta:name="DC.title">Aanvraag omgevingsvergunning Hildegondestraat 11 te Bussum</meta:user-defined>
    <meta:user-defined meta:name="OVERHEID.PostcodeHuisnummer/OVERHEIDop.postcodeHuisnummer">1402XG 11</meta:user-defined>
    <meta:user-defined meta:name="OVERHEIDop.straatnaam">Hildegondestraat</meta:user-defined>
    <meta:user-defined meta:name="OVERHEIDop.woonplaats">Bussum</meta:user-defined>
    <meta:user-defined meta:name="DCTERMS.W3CDTF/DCTERMS.available">2019-08-30</meta:user-defined>
    <meta:user-defined meta:name="DCTERMS.W3CDTF/OVERHEIDop.jaargang">2019</meta:user-defined>
    <meta:user-defined meta:name="OVERHEIDop.publicationIssue">214067</meta:user-defined>
    <meta:user-defined meta:name="OVERHEIDop.GmbID/DC.identifier">gmb-2019-214067</meta:user-defined>
    <meta:user-defined meta:name="OVERHEIDop.versieInformatie"/>
  </office:meta>
</office:document-meta>
</file>