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9 A 6171 HS te Stein (S2019-079\0971119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79\0971119442 voor het verwijderen van asbesthoudende toepassingen gelegen aan Heerstraat Centrum 59 A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06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6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6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491 330993</meta:user-defined>
    <meta:user-defined meta:name="DC.title">Kennisgeving sloopmelding Heerstraat Centrum 59 A 6171 HS te Stein (S2019-079\0971119442)</meta:user-defined>
    <meta:user-defined meta:name="OVERHEID.PostcodeHuisnummer/OVERHEIDop.postcodeHuisnummer">6171HK 2f</meta:user-defined>
    <meta:user-defined meta:name="OVERHEIDop.straatnaam">De Halstraat</meta:user-defined>
    <meta:user-defined meta:name="OVERHEIDop.woonplaats">Stein</meta:user-defined>
    <meta:user-defined meta:name="DCTERMS.W3CDTF/DCTERMS.available">2019-08-30</meta:user-defined>
    <meta:user-defined meta:name="DCTERMS.W3CDTF/OVERHEIDop.jaargang">2019</meta:user-defined>
    <meta:user-defined meta:name="OVERHEIDop.publicationIssue">214064</meta:user-defined>
    <meta:user-defined meta:name="OVERHEIDop.GmbID/DC.identifier">gmb-2019-214064</meta:user-defined>
    <meta:user-defined meta:name="OVERHEIDop.versieInformatie"/>
  </office:meta>
</office:document-meta>
</file>