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en Ossendrecht - Gravesandestraat 4, Parmentierlaan 12, Minckelersweg 24 en Mol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avesandestraat 4 4631 HB Hoogerheide, Parmentierlaan 12 4631 JR Hoogerheide, Minckelersweg 24 4631 HJ Hoogerheide, Molenstraat 39 4641 BB Ossendrecht</text:p>
            <text:p text:style-name="common-al">Vestigen van arbeidsmigranten</text:p>
            <text:p text:style-name="common-al">Verzonden 22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en Ossendrecht - Gravesandestraat 4, Parmentierlaan 12, Minckelersweg 24 en Mol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06</meta:user-defined>
    <meta:user-defined meta:name="OVERHEIDop.GmbID/DC.identifier">gmb-2019-21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B 4</meta:user-defined>
    <meta:user-defined meta:name="OVERHEIDop.woonplaats">Hoogerheide</meta:user-defined>
    <meta:user-defined meta:name="OVERHEIDop.straatnaam">Gravesandestraat</meta:user-defined>
    <meta:user-defined meta:name="OVERHEID.PostcodeHuisnummer/OVERHEIDop.postcodeHuisnummer">4631JR</meta:user-defined>
    <meta:user-defined meta:name="OVERHEIDop.straatnaam">Parmentierlaan</meta:user-defined>
    <meta:user-defined meta:name="OVERHEID.PostcodeHuisnummer/OVERHEIDop.postcodeHuisnummer">4631HJ 24</meta:user-defined>
    <meta:user-defined meta:name="OVERHEIDop.straatnaam">Minckelersweg</meta:user-defined>
    <meta:user-defined meta:name="OVERHEID.PostcodeHuisnummer/OVERHEIDop.postcodeHuisnummer">4641BB 39</meta:user-defined>
    <meta:user-defined meta:name="OVERHEIDop.woonplaats">Ossendrech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4 382297</meta:user-defined>
    <meta:user-defined meta:name="OVERHEID.EPSG28992/DC.spatial">81414 382613</meta:user-defined>
    <meta:user-defined meta:name="OVERHEID.EPSG28992/DC.spatial">81573 382312</meta:user-defined>
    <meta:user-defined meta:name="OVERHEID.EPSG28992/DC.spatial">81659 378700</meta:user-defined>
    <meta:user-defined meta:name="OVERHEIDop.versieInformatie"/>
  </office:meta>
</office:document-meta>
</file>