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39 Reitseplein 15 te Tilburg, kappen van 9 bomen, 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39 - I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4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4 397059</meta:user-defined>
    <meta:user-defined meta:name="DC.title">Tilburg, ingekomen aanvraag voor een omgevingsvergunning Z-HZ_WABO-2019-03339 Reitseplein 15 te Tilburg, kappen van 9 bomen, 8 augustus 2019</meta:user-defined>
    <meta:user-defined meta:name="OVERHEID.PostcodeHuisnummer/OVERHEIDop.postcodeHuisnummer">5037AA 15</meta:user-defined>
    <meta:user-defined meta:name="OVERHEIDop.straatnaam">Reitseplein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44</meta:user-defined>
    <meta:user-defined meta:name="OVERHEIDop.GmbID/DC.identifier">gmb-2019-214044</meta:user-defined>
    <meta:user-defined meta:name="OVERHEIDop.versieInformatie"/>
  </office:meta>
</office:document-meta>
</file>