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weg ong. ( perceel T 1166) Horst, aangevraagde omgevingsvergunning 2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atuurontwikkeling Ruttenwe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04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4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76.87 384129.51</meta:user-defined>
    <meta:user-defined meta:name="DC.title">Ruttenweg ong. ( perceel T 1166) Horst, aangevraagde omgevingsvergunning 26 augustus 2019</meta:user-defined>
    <meta:user-defined meta:name="OVERHEID.PostcodeHuisnummer/OVERHEIDop.postcodeHuisnummer">5961PR 8</meta:user-defined>
    <meta:user-defined meta:name="OVERHEIDop.straatnaam">Ruttenweg</meta:user-defined>
    <meta:user-defined meta:name="OVERHEIDop.woonplaats">Horst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42</meta:user-defined>
    <meta:user-defined meta:name="OVERHEIDop.GmbID/DC.identifier">gmb-2019-214042</meta:user-defined>
    <meta:user-defined meta:name="OVERHEIDop.versieInformatie"/>
  </office:meta>
</office:document-meta>
</file>