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ulius Röntgenlaan 12 Leidschendam  plaatsen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28 augustus</text:span> 2019</text:p>
            <text:p text:style-name="common-al">
            <text:span text:style-name="nadrukvet">Ons kenmerk: </text:span>5636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03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32 456166</meta:user-defined>
    <meta:user-defined meta:name="DC.title">Verleende omgevingsvergunning Julius Röntgenlaan 12 Leidschendam  plaatsen  dakopbouw</meta:user-defined>
    <meta:user-defined meta:name="OVERHEID.PostcodeHuisnummer/OVERHEIDop.postcodeHuisnummer">2264VV 12</meta:user-defined>
    <meta:user-defined meta:name="OVERHEIDop.straatnaam">Julius Röntgenlaan</meta:user-defined>
    <meta:user-defined meta:name="OVERHEIDop.woonplaats">Leidschend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33</meta:user-defined>
    <meta:user-defined meta:name="OVERHEIDop.GmbID/DC.identifier">gmb-2019-214033</meta:user-defined>
    <meta:user-defined meta:name="OVERHEIDop.versieInformatie"/>
  </office:meta>
</office:document-meta>
</file>