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ontheffing varen tijdens excursies, Natuurmonumenten, Nieuwkoopste plassen, diverse datum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se plassen - varen tijdens excursies door Natuurmonumenten, op diverse datums in 2019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40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0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0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ontheffing varen tijdens excursies, Natuurmonumenten, Nieuwkoopste plassen, diverse datum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403</meta:user-defined>
    <meta:user-defined meta:name="OVERHEIDop.GmbID/DC.identifier">gmb-2019-2140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X 23</meta:user-defined>
    <meta:user-defined meta:name="OVERHEIDop.woonplaats">Nieuwkoop</meta:user-defined>
    <meta:user-defined meta:name="OVERHEIDop.straatnaam">Molenpa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ngingsformulier|exb-2019-4458</meta:user-defined>
    <meta:user-defined meta:name="OVERHEID.EPSG28992/DC.spatial">114411 462546</meta:user-defined>
    <meta:user-defined meta:name="OVERHEIDop.versieInformatie"/>
  </office:meta>
</office:document-meta>
</file>