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ugustus 2019 een omgevingsvergunning verleend voor het bouwen van een bedrijfsgebouw op de locatie Middenweg 9 te Nederhorst den Berg (zaaknummer Z.503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402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7 473569</meta:user-defined>
    <meta:user-defined meta:name="DC.title">Kennisgeving besluit op aanvraag omgevingsvergunning Middenweg 9 te Nederhorst den Berg</meta:user-defined>
    <meta:user-defined meta:name="OVERHEID.PostcodeHuisnummer/OVERHEIDop.postcodeHuisnummer">1394AC 9</meta:user-defined>
    <meta:user-defined meta:name="OVERHEIDop.straatnaam">Middenweg</meta:user-defined>
    <meta:user-defined meta:name="OVERHEIDop.woonplaats">Nederhorst den Be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28</meta:user-defined>
    <meta:user-defined meta:name="OVERHEIDop.GmbID/DC.identifier">gmb-2019-214028</meta:user-defined>
    <meta:user-defined meta:name="OVERHEIDop.versieInformatie"/>
  </office:meta>
</office:document-meta>
</file>