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3: verleende omgevingsvergunning, bouw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Uiverweide 13, 6708 LA bouw schuur, 2019W1942, verzonden 22-08-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02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2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2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98 443000</meta:user-defined>
    <meta:user-defined meta:name="DC.title">Uiverweide 13: verleende omgevingsvergunning, bouw schuur, reguliere procedure bouw</meta:user-defined>
    <meta:user-defined meta:name="OVERHEID.PostcodeHuisnummer/OVERHEIDop.postcodeHuisnummer">6708LA 13a</meta:user-defined>
    <meta:user-defined meta:name="OVERHEIDop.straatnaam">Uiverweide</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4026</meta:user-defined>
    <meta:user-defined meta:name="OVERHEIDop.GmbID/DC.identifier">gmb-2019-214026</meta:user-defined>
    <meta:user-defined meta:name="OVERHEIDop.versieInformatie"/>
  </office:meta>
</office:document-meta>
</file>