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5a, 1251 HP, het vergroten van de vis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     5a, 1251 HP, het vergroten van de visvijver, ingekomen 24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00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7 474508</meta:user-defined>
    <meta:user-defined meta:name="DC.title">Aangevraagde omgevingsvergunning Krommepad 5a, 1251 HP, het vergroten van de visvijver</meta:user-defined>
    <meta:user-defined meta:name="OVERHEID.PostcodeHuisnummer/OVERHEIDop.postcodeHuisnummer">1251HP 5j</meta:user-defined>
    <meta:user-defined meta:name="OVERHEIDop.straatnaam">Krommepad</meta:user-defined>
    <meta:user-defined meta:name="OVERHEIDop.woonplaats">Lar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00</meta:user-defined>
    <meta:user-defined meta:name="OVERHEIDop.GmbID/DC.identifier">gmb-2019-214000</meta:user-defined>
    <meta:user-defined meta:name="OVERHEIDop.versieInformatie"/>
  </office:meta>
</office:document-meta>
</file>