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en het college van burgemeester en wethouders van Borsele tot het aanstellen van toezichthouder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besluit van de burgemeester en het college van burgemeester en wethouders van 18 juni 2018 tot het aanstellen van toezichthoudende ambtenaren;</text:p>
            <text:p text:style-name="al">gelet op artikel 5:11 van de Algemene wet bestuursrecht, artikel 5.11 van de Wet algemene bepalingen omgevingsrecht, artikel 33 van de Huisvestingswet 2014, artikel 63, lid 2 van de Wet veiligheidsregio’s  en artikel 6:2 van de Algemene plaatselijke verordening;</text:p>
            <text:p text:style-name="al">overwegende dat het nodig is het aanwijzingsbesluit te vervangen met name in verband met de wens de BOA/toezichthouder van de afdeling Buitendienst aan te wijzen als toezichthouder belast met het toezicht op de naleving van de Wet algemene bepalingen omgevingsrecht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Het besluit van 18 juni 2018 tot het aanstellen van toezichthouders in te trekken;</text:p>
                <text:p text:style-name="al"/>
              </text:list-item>
              <text:list-item text:style-override="id1-3-2-1-1-7-2">
                <text:number>2.</text:number>
                <text:p text:style-name="al">    De personen, die een van de hieronder te noemen functie vervullen, aan te stellen als toezichthouder belast met het toezicht op de naleving van het bepaalde bij en krachtens:  </text:p>
              </text:list-item>
            </text:list>
            <text:p text:style-name="al">
            <text:span text:style-name="nadrukcur">de Wet algemene bepalingen omgevingsrecht:</text:span>
          </text:p>
            <text:p text:style-name="al">(afdeling Ruimtelijke Ontwikkeling) beleidsmedewerker ruimtelijke ordening, senior beleidsmedewerker ruimtelijke ordening, senior technisch beleidsmedewerker bodem, senior juridisch medewerker, administratief juridisch medewerker,</text:p>
            <text:p text:style-name="al">bouwinspecteur, technisch medewerker, senior technisch medewerker of senior beleidsmedewerker volkshuisvesting; </text:p>
            <text:p text:style-name="al">(afdeling Woonomgeving) werkvoorbereider, technisch beleidsmedewerker of senior technisch beleidsmedewerker;</text:p>
            <text:p text:style-name="al">(Afdeling risicobeheersing van de Veiligheidsregio Zeeland): medewerker brandpreventie, specialist brandpreventie;</text:p>
            <text:p text:style-name="al">(afdeling Buitendienst) toezichthouder/buitengewoon opsporingsambtenaar.</text:p>
            <text:p text:style-name="al"> </text:p>
            <text:p text:style-name="al">de <text:span text:style-name="nadrukcur">Huisvestingswet:</text:span></text:p>
            <text:p text:style-name="al">(afdeling Ruimtelijke Ontwikkeling) senior juridisch medewerker, administratief juridisch medewerker, bouwinspecteur, technisch medewerker, senior technisch medewerker of senior beleidsmedewerker volkshuisvesting.</text:p>
            <text:p text:style-name="al"> </text:p>
            <text:p text:style-name="al">
            <text:span text:style-name="nadrukcur">het Besluit brandveilig gebruik en basishulpverlening overige plaatsen</text:span>
            <text:span text:style-name="nadrukcur">:</text:span>
          </text:p>
            <text:p text:style-name="al">(afdeling Ruimtelijke Ontwikkeling) technisch medewerker of senior technisch medewerker;</text:p>
            <text:p text:style-name="al">(Afdeling risicobeheersing van de Veiligheidsregio Zeeland): medewerker brandpreventie, specialist brandpreventie.</text:p>
            <text:p text:style-name="al"> </text:p>
            <text:p text:style-name="al">
            <text:span text:style-name="nadrukcur">Het uitvoeringsbesluit Afvalstoffenverordening gemeente Borsele 2018:</text:span>
          </text:p>
            <text:p text:style-name="al">(afdeling Woonomgeving) toezichthouder/buitengewoon opsporingsambtenaar.</text:p>
            <text:p text:style-name="al"> </text:p>
            <text:p text:style-name="al">
            <text:span text:style-name="nadrukcur">de Algemene plaatselijke verordening:</text:span>
          </text:p>
            <text:p text:style-name="al">(afdeling Buitendienst) toezichthouder/buitengewoon opsporingsambtenaar.</text:p>
            <text:p text:style-name="al"> </text:p>
            <text:p text:style-name="al">
            <text:span text:style-name="nadrukcur">artikel 4:18 (recreatief nachtverblijf) van de Algemene plaatselijke verordening:</text:span>
          </text:p>
            <text:p text:style-name="al">(afdeling Ruimtelijke Ontwikkeling) technisch medewerker of senior technisch medewerker.</text:p>
            <text:p text:style-name="al"> </text:p>
            <text:p text:style-name="al">
            <text:span text:style-name="nadrukcur">artikel 4:11 (omgevingsvergunning voor het vellen van een houtopstand) van de</text:span>
            <text:span text:style-name="nadrukcur">Algemene plaatselijke verordening:</text:span>
          </text:p>
            <text:p text:style-name="al">(afdeling Woonomgeving) werkvoorbereider, technisch beleidsmedewerker groen of senior technisch beleidsmedewerker groen.</text:p>
            <text:p text:style-name="al"> </text:p>
            <text:p text:style-name="al">
            <text:span text:style-name="nadrukcur">Art. 2.25/4.6 (evenementen/geluid) van de Algemene plaatselijke verordening:</text:span>
          </text:p>
            <text:p text:style-name="al">
            <text:span text:style-name="nadrukcur">RUD-Zeeland: de inspecteurs van de teams </text:span>4, <text:span text:style-name="nadrukcur">5 en 6.</text:span></text:p>
            <text:p text:style-name="al"> </text:p>
            <text:p text:style-name="al">
            <text:span text:style-name="nadrukcur">de Distelverordening Zeeland 2010:</text:span>
          </text:p>
            <text:p text:style-name="al">(afdeling Woonomgeving) werkvoorbereider en de technisch beleidsmedewerker;</text:p>
            <text:p text:style-name="al">(afdeling Buitendienst) toezichthouder/buitengewoon opsporingsambtenaar.</text:p>
            <text:p text:style-name="al"/>
            <text:p text:style-name="al">    3.        Te bepalen dat de namen van de personen die een van de genoemde functies</text:p>
            <text:p text:style-name="al">Vervullen, voor zover in dienst van de gemeente Borsele, worden vermeld op een afzonderlijke bijlage.</text:p>
            <text:p text:style-name="al"> </text:p>
            <text:p text:style-name="al">    4.        Te bepalen dat dit besluit  in werking treedt op de dag na publicatie.</text:p>
            <text:p text:style-name="al"/>
            <text:p text:style-name="al">Heinkenszand, 27 augustus 2019.</text:p>
            <text:p text:style-name="al">De burgemeester voornoemd,</text:p>
            <text:p text:style-name="al"/>
            <text:p text:style-name="al">Burgemeester en wethouders voornoemd,</text:p>
            <text:p text:style-name="al">de secretaris,         de 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99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Bestuur | Organisatie en beleid</meta:user-defined>
    <meta:user-defined meta:name="DC.source">artikel 5.11 van de Wet algemene bepalingen omgevingsrecht]|[1.0:c:BWBR0024779&amp;artikel=5.11&amp;g=2018-07-28</meta:user-defined>
    <meta:user-defined meta:name="DC.source">artikel 5:11 van de Algemene wet bestuursrecht]|[1.0:c:BWBR0005537&amp;artikel=5%3A11&amp;g=2019-07-21</meta:user-defined>
    <meta:user-defined meta:name="DC.source">artikel 33 van de Huisvestingswet 2014]|[1.0:c:BWBR0035303&amp;artikel=33&amp;g=2019-07-01</meta:user-defined>
    <meta:user-defined meta:name="DC.source">artikel 63 van de Wet veiligheidsregio’s]|[1.0:c:BWBR0027466&amp;artikel=63&amp;g=2019-01-01</meta:user-defined>
    <dc:language>nl</dc:language>
    <meta:user-defined meta:name="OVERHEID.Gemeente/DC.spatial">Borsele</meta:user-defined>
    <meta:user-defined meta:name="DC.title">Besluit van de burgemeester en het college van burgemeester en wethouders van Borsele tot het aanstellen van toezichthouders.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97</meta:user-defined>
    <meta:user-defined meta:name="OVERHEIDop.GmbID/DC.identifier">gmb-2019-213997</meta:user-defined>
    <meta:user-defined meta:name="OVERHEIDop.versieInformatie"/>
  </office:meta>
</office:document-meta>
</file>