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 esdoorns, Van Bemmelstraat  t.h.v. huisnummer 3,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kappen van 3 esdoorns</text:p>
            <text:p text:style-name="common-al">Locatie: Van Bemmelstraat  t.h.v. huisnummer 3 te Borne </text:p>
            <text:p text:style-name="common-al">Datum ontvangst: 21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9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esdoorns, Van Bemmelstraat  t.h.v. huisnummer 3,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99</meta:user-defined>
    <meta:user-defined meta:name="OVERHEIDop.GmbID/DC.identifier">gmb-2019-21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L 3</meta:user-defined>
    <meta:user-defined meta:name="OVERHEIDop.woonplaats">Borne</meta:user-defined>
    <meta:user-defined meta:name="OVERHEIDop.straatnaam">Van Bemme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95 479644</meta:user-defined>
    <meta:user-defined meta:name="OVERHEIDop.versieInformatie"/>
  </office:meta>
</office:document-meta>
</file>