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16: beslissing op bezwaar, bouw veranda</text:p>
      <text:section text:name="zakelijke-mededeling_id1-3-2" text:style-name="zakelijke-mededeling">
        <text:section text:name="zakelijke-mededeling-tekst_id1-3-2-1" text:style-name="zakelijke-mededeling-tekst">
          <text:section text:name="tekst_id1-3-2-1-1" text:style-name="tekst">
            <text:p text:style-name="common-al">Op 27 augustus 2019 is een beslissing genomen op het bezwaarschrift tegen de weigering van een omgevingsvergunning voor het bouwen van een tijdelijke veranda aan een unit op het perceel Wageningse Afweg 16 in Wageningen. Besloten is het bezwaar gegrond te verklaren en de gevraagde vergunning alsnog te verlenen. </text:p>
            <text:p text:style-name="common-al"/>
            <text:p text:style-name="common-al">Belanghebbenden die het niet eens zijn met het besluit kunnen binnen 6 weken nadat het besluit is verzonden schriftelijk beroep aantekenen bij de rechtbank Gelderland. Het adres is: Rechtbank Gelderland, Team Bestuursrecht, Postbus 9030, 6800 EM Arnhem. Een beroep kan ook digitaal worden ingediend via een webformulier. Dit formulier is te vinden op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98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143 440774</meta:user-defined>
    <meta:user-defined meta:name="DC.title">Wageningse Afweg 16: beslissing op bezwaar, bouw veranda</meta:user-defined>
    <meta:user-defined meta:name="OVERHEID.PostcodeHuisnummer/OVERHEIDop.postcodeHuisnummer">6702PD</meta:user-defined>
    <meta:user-defined meta:name="OVERHEIDop.straatnaam">Wageningse Afweg</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985</meta:user-defined>
    <meta:user-defined meta:name="OVERHEIDop.GmbID/DC.identifier">gmb-2019-213985</meta:user-defined>
    <meta:user-defined meta:name="OVERHEIDop.versieInformatie"/>
  </office:meta>
</office:document-meta>
</file>