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ijverstraat 4, Ter Apel, uitbreiding aan de voorgevel van de woning, verzenddatum: 28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98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8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61 544698</meta:user-defined>
    <meta:user-defined meta:name="DC.title">Verleende omgevingsvergunning gebruik grond of bouwwerk in strijd met bestemmingsplan: Vijverstraat 4, Ter Apel, uitbreiding aan de voorgevel van de woning, verzenddatum: 28 augustus 2019;</meta:user-defined>
    <meta:user-defined meta:name="OVERHEID.PostcodeHuisnummer/OVERHEIDop.postcodeHuisnummer">9561KR 4</meta:user-defined>
    <meta:user-defined meta:name="OVERHEIDop.straatnaam">Vijverstraat</meta:user-defined>
    <meta:user-defined meta:name="OVERHEIDop.woonplaats">Ter Apel</meta:user-defined>
    <meta:user-defined meta:name="DCTERMS.W3CDTF/DCTERMS.available">2019-08-30</meta:user-defined>
    <meta:user-defined meta:name="DCTERMS.W3CDTF/OVERHEIDop.jaargang">2019</meta:user-defined>
    <meta:user-defined meta:name="OVERHEIDop.publicationIssue">213980</meta:user-defined>
    <meta:user-defined meta:name="OVERHEIDop.GmbID/DC.identifier">gmb-2019-213980</meta:user-defined>
    <meta:user-defined meta:name="OVERHEIDop.versieInformatie"/>
  </office:meta>
</office:document-meta>
</file>