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Postplein 10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9</text:p>
            <text:p text:style-name="common-al">
            <text:span text:style-name="nadrukvet">Omschrijving: </text:span>asbest (Pieter Postplein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87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1A42FD-0CF1-4561-9BA4-9EA361952E3B" xlink:type="simple">http://www.nijmegen.nl/vergunningpagina/?guid=FE1A42FD-0CF1-4561-9BA4-9EA361952E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96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6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6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20.24 427427.18</meta:user-defined>
    <meta:user-defined meta:name="DC.title">Pieter Postplein 10 te Nijmegen: asbest - meldingen - Melding ontvangen</meta:user-defined>
    <meta:user-defined meta:name="OVERHEID.PostcodeHuisnummer/OVERHEIDop.postcodeHuisnummer">6543</meta:user-defined>
    <meta:user-defined meta:name="OVERHEIDop.straatnaam">Pilasterpad</meta:user-defined>
    <meta:user-defined meta:name="OVERHEIDop.woonplaats">Nijmeg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967</meta:user-defined>
    <meta:user-defined meta:name="OVERHEIDop.GmbID/DC.identifier">gmb-2019-213967</meta:user-defined>
    <meta:user-defined meta:name="OVERHEIDop.versieInformatie"/>
  </office:meta>
</office:document-meta>
</file>