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ngostraat 110 te Nijmegen: plaatsen van een dakkape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8-2019</text:p>
            <text:p text:style-name="common-al">
            <text:span text:style-name="nadrukvet">Omschrijving: </text:span>plaatsen van een dakkapel (Dingostraat 110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9.105821.02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0-07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7D3C228-F7E5-4829-BCF4-F72AA4347E81" xlink:type="simple">http://www.nijmegen.nl/vergunningpagina/?guid=A7D3C228-F7E5-4829-BCF4-F72AA4347E8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3966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966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966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690.42 426494.3</meta:user-defined>
    <meta:user-defined meta:name="DC.title">Dingostraat 110 te Nijmegen: plaatsen van een dakkapel - omgevingsvergunning - Beslistermijn verlengd</meta:user-defined>
    <meta:user-defined meta:name="OVERHEID.PostcodeHuisnummer/OVERHEIDop.postcodeHuisnummer">6531PG 110</meta:user-defined>
    <meta:user-defined meta:name="OVERHEIDop.straatnaam">Dingostraat</meta:user-defined>
    <meta:user-defined meta:name="OVERHEIDop.woonplaats">Nijmegen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3966</meta:user-defined>
    <meta:user-defined meta:name="OVERHEIDop.GmbID/DC.identifier">gmb-2019-213966</meta:user-defined>
    <meta:user-defined meta:name="OVERHEIDop.versieInformatie"/>
  </office:meta>
</office:document-meta>
</file>