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onstraat 16 te Nijmegen: plaatsen van een nokverhoging op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9</text:p>
            <text:p text:style-name="common-al">
            <text:span text:style-name="nadrukvet">Omschrijving: </text:span>plaatsen van een nokverhoging op een woning (Bisonstraat 1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0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A64DF0-51D9-4A4B-BFE7-EB02B3926F63" xlink:type="simple">http://www.nijmegen.nl/vergunningpagina/?guid=1AA64DF0-51D9-4A4B-BFE7-EB02B3926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6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1.23 426399.79</meta:user-defined>
    <meta:user-defined meta:name="DC.title">Bisonstraat 16 te Nijmegen: plaatsen van een nokverhoging op een woning - omgevingsvergunning - Beslistermijn verlengd</meta:user-defined>
    <meta:user-defined meta:name="OVERHEID.PostcodeHuisnummer/OVERHEIDop.postcodeHuisnummer">6531PV 16</meta:user-defined>
    <meta:user-defined meta:name="OVERHEIDop.straatnaam">Bisonstraat</meta:user-defined>
    <meta:user-defined meta:name="OVERHEIDop.woonplaats">Nijme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65</meta:user-defined>
    <meta:user-defined meta:name="OVERHEIDop.GmbID/DC.identifier">gmb-2019-213965</meta:user-defined>
    <meta:user-defined meta:name="OVERHEIDop.versieInformatie"/>
  </office:meta>
</office:document-meta>
</file>