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13 april, Nieuwveen, W.P. Speelmanweg 1A - SV Nicolaas Bo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1A, Nieuwveen – melding is ontvangen voor het houden van een bingo op 13 april 2019 door SV Nicolaas Boys. 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13 april, Nieuwveen, W.P. Speelmanweg 1A - SV Nicolaas Bo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96</meta:user-defined>
    <meta:user-defined meta:name="OVERHEIDop.GmbID/DC.identifier">gmb-2019-2139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A 1a</meta:user-defined>
    <meta:user-defined meta:name="OVERHEIDop.woonplaats">Nieuwveen</meta:user-defined>
    <meta:user-defined meta:name="OVERHEIDop.straatnaam">W.p. Speelma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27 467526</meta:user-defined>
    <meta:user-defined meta:name="OVERHEIDop.versieInformatie"/>
  </office:meta>
</office:document-meta>
</file>