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t.h.v. nr. 159, het tijdelijk plaatsen van twee afvalcontainers van 30 augustus t/m 13 september 2019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t.h.v. nr. 159, het tijdelijk plaatsen van twee afvalcontainers van 30 augustus t/m 13 september 2019, 1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4</meta:user-defined>
    <dc:language>nl</dc:language>
    <meta:user-defined meta:name="OVERHEID.EPSG28992/DC.spatial">155275 461912</meta:user-defined>
    <meta:user-defined meta:name="DC.title">Amersfoort, Vermeer-/Leusderkwartier, Vergunning voor tijdelijk gebruik van de weg, Vermeerstraat t.h.v. nr. 159, het tijdelijk plaatsen van twee afvalcontainers van 30 augustus t/m 13 september 2019, 15-08-2019. Rechtsmiddel: Bezwaar</meta:user-defined>
    <meta:user-defined meta:name="OVERHEID.PostcodeHuisnummer/OVERHEIDop.postcodeHuisnummer">3817DD 159</meta:user-defined>
    <meta:user-defined meta:name="OVERHEIDop.straatnaam">Verme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59</meta:user-defined>
    <meta:user-defined meta:name="OVERHEIDop.GmbID/DC.identifier">gmb-2019-213959</meta:user-defined>
    <meta:user-defined meta:name="OVERHEIDop.versieInformatie"/>
  </office:meta>
</office:document-meta>
</file>