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3: verleende omgevingsvergunning, afwijken bestemmingsplan t.b.v. Dialogue Centre, uitgebreide procedure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3, 6708 WH, afwijken bestemmingsplan t.b.v. Dialogue Centre, 2018W2540, verzonden 19-08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395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48 443972</meta:user-defined>
    <meta:user-defined meta:name="DC.title">Bronland 3: verleende omgevingsvergunning, afwijken bestemmingsplan t.b.v. Dialogue Centre, uitgebreide procedure afwijken bestemmingsplan</meta:user-defined>
    <meta:user-defined meta:name="OVERHEID.PostcodeHuisnummer/OVERHEIDop.postcodeHuisnummer">6708WH 4 114</meta:user-defined>
    <meta:user-defined meta:name="OVERHEIDop.straatnaam">Bronland</meta:user-defined>
    <meta:user-defined meta:name="OVERHEIDop.woonplaats">Wagenin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58</meta:user-defined>
    <meta:user-defined meta:name="OVERHEIDop.GmbID/DC.identifier">gmb-2019-213958</meta:user-defined>
    <meta:user-defined meta:name="OVERHEIDop.versieInformatie"/>
  </office:meta>
</office:document-meta>
</file>