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vergunning Zonnegloed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27 augustus 2019:</text:p>
            <text:p text:style-name="common-al">• <text:span text:style-name="nadrukvet">Zonnegloed 8</text:span><text:span text:style-name="nadrukvet">:</text:span> het realiseren van een aanbouw aan de voo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395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5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5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89 400528</meta:user-defined>
    <meta:user-defined meta:name="DC.title">Ingetrokken aanvraag omgevingvergunning Zonnegloed 8 te Boxtel</meta:user-defined>
    <meta:user-defined meta:name="OVERHEID.PostcodeHuisnummer/OVERHEIDop.postcodeHuisnummer">5283GL 8</meta:user-defined>
    <meta:user-defined meta:name="OVERHEIDop.straatnaam">Zonnegloed</meta:user-defined>
    <meta:user-defined meta:name="OVERHEIDop.woonplaats">Boxtel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3955</meta:user-defined>
    <meta:user-defined meta:name="OVERHEIDop.GmbID/DC.identifier">gmb-2019-213955</meta:user-defined>
    <meta:user-defined meta:name="OVERHEIDop.versieInformatie"/>
  </office:meta>
</office:document-meta>
</file>