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arconistraat 26, het verhogen van de nok en het plaatsen van een dakkapel op het voordakvlak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Marconistraat 26, het verhogen van de nok en het plaatsen van een dakkapel op het voordakvlak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76</meta:user-defined>
    <dc:language>nl</dc:language>
    <meta:user-defined meta:name="OVERHEID.EPSG28992/DC.spatial">154718 461826</meta:user-defined>
    <meta:user-defined meta:name="DC.title">Amersfoort, Vermeer-/Leusderkwartier, Omgevingsvergunning, Verleende vergunning (reguliere procedure), Marconistraat 26, het verhogen van de nok en het plaatsen van een dakkapel op het voordakvlak, 21-08-2019. Rechtsmiddel: Bezwaar</meta:user-defined>
    <meta:user-defined meta:name="OVERHEID.PostcodeHuisnummer/OVERHEIDop.postcodeHuisnummer">3817TG 26</meta:user-defined>
    <meta:user-defined meta:name="OVERHEIDop.straatnaam">Marconi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44</meta:user-defined>
    <meta:user-defined meta:name="OVERHEIDop.GmbID/DC.identifier">gmb-2019-213944</meta:user-defined>
    <meta:user-defined meta:name="OVERHEIDop.versieInformatie"/>
  </office:meta>
</office:document-meta>
</file>