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Wet milieubeheer, Melding activiteitenbesluit, Leusderweg 114, het uitbreiden van het restaurant, 08-08-2019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Wet milieubeheer, Melding  activiteitenbesluit, Leusderweg 114, het uitbreiden van het restaurant,  08-08-2019. Rechtsmiddel: Geen. Ter informatie.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3939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93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93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Z-MLD-2019-4953</meta:user-defined>
    <dc:language>nl</dc:language>
    <meta:user-defined meta:name="OVERHEID.EPSG28992/DC.spatial">154596 461811</meta:user-defined>
    <meta:user-defined meta:name="DC.title">Amersfoort, Vermeer-/Leusderkwartier, Wet milieubeheer, Melding activiteitenbesluit, Leusderweg 114, het uitbreiden van het restaurant, 08-08-2019. Rechtsmiddel: Geen. Ter informatie.</meta:user-defined>
    <meta:user-defined meta:name="OVERHEID.PostcodeHuisnummer/OVERHEIDop.postcodeHuisnummer">3817KD 114a</meta:user-defined>
    <meta:user-defined meta:name="OVERHEIDop.straatnaam">Leusderweg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3939</meta:user-defined>
    <meta:user-defined meta:name="OVERHEIDop.GmbID/DC.identifier">gmb-2019-213939</meta:user-defined>
    <meta:user-defined meta:name="OVERHEIDop.versieInformatie"/>
  </office:meta>
</office:document-meta>
</file>