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ntheffing, bouw- en sloopwerkzaamheden, Marktstraat 41 t/m 75 (oneven) en Gouwzee 69 t/m 97 (onev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augustus 2019 een omgevingsvergunning verleend voor het uitvoeren van bouw- en sloopwerkzaamheden  , op één van de werkdagen in week 41 (ma 14 t/m vrij 18 okt) na 19.00 uur tot uiterlijk 23.00 uur, activiteit 6*, op de locatie Marktstraat 41 t/m 75 (oneven) en Gouwzee 69 t/m 97 (oneven). De vergunning heeft dossiernummer: 18Z002030).</text:p>
            <text:p text:style-name="common-al"/>
            <text:p text:style-name="common-al">Ter inzage</text:p>
            <text:p text:style-name="common-al">De stukken liggen vanaf 4 september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3936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36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36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8Z0002030</meta:user-defined>
    <dc:language>nl</dc:language>
    <meta:user-defined meta:name="OVERHEID.EPSG28992/DC.spatial">165453 482549</meta:user-defined>
    <meta:user-defined meta:name="DC.title">Gemeente Ontheffing, bouw- en sloopwerkzaamheden, Marktstraat 41 t/m 75 (oneven) en Gouwzee 69 t/m 97 (oneven)</meta:user-defined>
    <meta:user-defined meta:name="OVERHEID.PostcodeHuisnummer/OVERHEIDop.postcodeHuisnummer">3891EX 65</meta:user-defined>
    <meta:user-defined meta:name="OVERHEIDop.straatnaam">Marktstraat</meta:user-defined>
    <meta:user-defined meta:name="OVERHEIDop.woonplaats">Zeewolde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3936</meta:user-defined>
    <meta:user-defined meta:name="OVERHEIDop.GmbID/DC.identifier">gmb-2019-213936</meta:user-defined>
    <meta:user-defined meta:name="OVERHEIDop.versieInformatie"/>
  </office:meta>
</office:document-meta>
</file>