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G. van Ijperen   07-06-1965</text:p>
            <text:p text:style-name="common-al">A.C. Abendanon  11-12-1982</text:p>
            <text:p text:style-name="common-al">J. Horváthová  25-01-199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3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35</meta:user-defined>
    <meta:user-defined meta:name="OVERHEIDop.GmbID/DC.identifier">gmb-2019-213935</meta:user-defined>
    <meta:user-defined meta:name="OVERHEIDop.versieInformatie"/>
  </office:meta>
</office:document-meta>
</file>