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 vergunning, F. van Blankenheymstraat 32, het plaatsen van een dakopbouw op de woning, 0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 vergunning, F. van Blankenheymstraat 32, het plaatsen van een dakopbouw op de woning, 08-08-2019. Rechtsmiddel: Bezwaar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8463</meta:user-defined>
    <dc:language>nl</dc:language>
    <meta:user-defined meta:name="OVERHEID.EPSG28992/DC.spatial">155212 462637</meta:user-defined>
    <meta:user-defined meta:name="DC.title">Amersfoort, Vermeer-/Leusderkwartier, Omgevingsvergunning, Ingetrokken vergunning, F. van Blankenheymstraat 32, het plaatsen van een dakopbouw op de woning, 08-08-2019. Rechtsmiddel: Bezwaar</meta:user-defined>
    <meta:user-defined meta:name="OVERHEID.PostcodeHuisnummer/OVERHEIDop.postcodeHuisnummer">3817AG 32</meta:user-defined>
    <meta:user-defined meta:name="OVERHEIDop.straatnaam">Frederik van Blankenheym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34</meta:user-defined>
    <meta:user-defined meta:name="OVERHEIDop.GmbID/DC.identifier">gmb-2019-213934</meta:user-defined>
    <meta:user-defined meta:name="OVERHEIDop.versieInformatie"/>
  </office:meta>
</office:document-meta>
</file>