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7: Verleende omgevingsvergunning, kappen van 1 hemlockspar en 1 blauw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7, kappen van 1 hemlockspar en 1 blauwspar, ZKW1909082, verzenddatum 28-08-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92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2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2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03 444738</meta:user-defined>
    <meta:user-defined meta:name="DC.title">Grintweg 307: Verleende omgevingsvergunning, kappen van 1 hemlockspar en 1 blauwspar, gemeente Wageningen (enkelvoudig kap), reguliere procedure</meta:user-defined>
    <meta:user-defined meta:name="OVERHEID.PostcodeHuisnummer/OVERHEIDop.postcodeHuisnummer">6704AR 307</meta:user-defined>
    <meta:user-defined meta:name="OVERHEIDop.straatnaam">Grintweg</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929</meta:user-defined>
    <meta:user-defined meta:name="OVERHEIDop.GmbID/DC.identifier">gmb-2019-213929</meta:user-defined>
    <meta:user-defined meta:name="OVERHEIDop.versieInformatie"/>
  </office:meta>
</office:document-meta>
</file>