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64 - Plaatsen uit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4, Ter Aar - zaak nr. W-2019-0158 - aanvraag omgevingsvergunning voor het plaatsen van een uitbouw aan de achtergevel van de woning - beslistermijn is verlengd met een periode van 4 weken - verzonden 27 augustus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9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8</meta:user-defined>
    <dc:language>nl</dc:language>
    <meta:user-defined meta:name="OVERHEID.EPSG28992/DC.spatial">109007 467510</meta:user-defined>
    <meta:user-defined meta:name="DC.title">Verlenging beslistermijn Langeraar, Langeraarseweg 64 - Plaatsen uitbouw achtergevel</meta:user-defined>
    <meta:user-defined meta:name="OVERHEID.PostcodeHuisnummer/OVERHEIDop.postcodeHuisnummer">2461CL 64</meta:user-defined>
    <meta:user-defined meta:name="OVERHEIDop.straatnaam">Langeraarseweg</meta:user-defined>
    <meta:user-defined meta:name="OVERHEIDop.woonplaats">Ter 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28</meta:user-defined>
    <meta:user-defined meta:name="OVERHEIDop.GmbID/DC.identifier">gmb-2019-213928</meta:user-defined>
    <meta:user-defined meta:name="OVERHEIDop.versieInformatie"/>
  </office:meta>
</office:document-meta>
</file>