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degondestraat 87, het plaatsen van een dakopbouw, 13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degondestraat 87, het plaatsen van een dakopbouw, 13-08-2019. Rechtsmiddel: Bezwaar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91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1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1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66</meta:user-defined>
    <dc:language>nl</dc:language>
    <meta:user-defined meta:name="OVERHEID.EPSG28992/DC.spatial">155031 462518</meta:user-defined>
    <meta:user-defined meta:name="DC.title">Amersfoort, Vermeer-/Leusderkwartier, Omgevingsvergunning, Verleende vergunning (reguliere procedure), Aldegondestraat 87, het plaatsen van een dakopbouw, 13-08-2019. Rechtsmiddel: Bezwaar</meta:user-defined>
    <meta:user-defined meta:name="OVERHEID.PostcodeHuisnummer/OVERHEIDop.postcodeHuisnummer">3817AS 87</meta:user-defined>
    <meta:user-defined meta:name="OVERHEIDop.straatnaam">Aldegonde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918</meta:user-defined>
    <meta:user-defined meta:name="OVERHEIDop.GmbID/DC.identifier">gmb-2019-213918</meta:user-defined>
    <meta:user-defined meta:name="OVERHEIDop.versieInformatie"/>
  </office:meta>
</office:document-meta>
</file>