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e.o. (Kop van Boulevard)</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instemmingsbesluit kabels en leidingen : het aanleggen van een middenspanningskabel en een gasbuis en het verwijderen van een vervallen gasleiding en laag- en middenspanningskabels, op locatie Boulevard 1945 e.o. (Kop van Boulevard). De aanvraag is geregistreerd onder zaaknummer V-2019-50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9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26 471100</meta:user-defined>
    <meta:user-defined meta:name="DC.title">Kennisgeving ontvangst aanvraag instemmingsbesluit kabels en leidingen  Boulevard 1945 e.o. (Kop van Boulevard)</meta:user-defined>
    <meta:user-defined meta:name="OVERHEID.PostcodeHuisnummer/OVERHEIDop.postcodeHuisnummer">7511</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3916</meta:user-defined>
    <meta:user-defined meta:name="OVERHEIDop.GmbID/DC.identifier">gmb-2019-213916</meta:user-defined>
    <meta:user-defined meta:name="OVERHEIDop.versieInformatie"/>
  </office:meta>
</office:document-meta>
</file>