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Verdiweg t.h.v. nr. 335, het tijdelijk plaatsen van een afvalcontainer van 16 t/m 23 september 2019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Verdiweg t.h.v. nr. 335,  het tijdelijk plaatsen van een afvalcontainer van 16 t/m 23 september  2019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54</meta:user-defined>
    <dc:language>nl</dc:language>
    <meta:user-defined meta:name="OVERHEID.EPSG28992/DC.spatial">156804 462492</meta:user-defined>
    <meta:user-defined meta:name="DC.title">Amersfoort, Randenbroek/Schuilenburg     (incl. Stoutenburg-Noord), Vergunning voor tijdelijk gebruik van de weg, Verdiweg t.h.v. nr. 335, het tijdelijk plaatsen van een afvalcontainer van 16 t/m 23 september 2019, 21-08-2019. Rechtsmiddel: Bezwaar</meta:user-defined>
    <meta:user-defined meta:name="OVERHEID.PostcodeHuisnummer/OVERHEIDop.postcodeHuisnummer">3816KK 353</meta:user-defined>
    <meta:user-defined meta:name="OVERHEIDop.straatnaam">Verdi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13</meta:user-defined>
    <meta:user-defined meta:name="OVERHEIDop.GmbID/DC.identifier">gmb-2019-213913</meta:user-defined>
    <meta:user-defined meta:name="OVERHEIDop.versieInformatie"/>
  </office:meta>
</office:document-meta>
</file>