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Vijfhoek Plein/Wolstraat 20, 2019-05794, tappen tijdens het Vijfhoek Huiskamer Festival op 22 september 2019, verzonden 23 augustus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907</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07</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07</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450 488152</meta:user-defined>
    <meta:user-defined meta:name="DC.title">Haarlem, verleende tapontheffing Vijfhoek Plein/Wolstraat 20, 2019-05794, tappen tijdens het Vijfhoek Huiskamer Festival op 22 september 2019, verzonden 23 augustus 2019</meta:user-defined>
    <meta:user-defined meta:name="OVERHEID.PostcodeHuisnummer/OVERHEIDop.postcodeHuisnummer">2011ZA 20</meta:user-defined>
    <meta:user-defined meta:name="OVERHEIDop.straatnaam">Wolstraat</meta:user-defined>
    <meta:user-defined meta:name="OVERHEIDop.woonplaats">Haarlem</meta:user-defined>
    <meta:user-defined meta:name="DCTERMS.W3CDTF/DCTERMS.available">2019-08-30</meta:user-defined>
    <meta:user-defined meta:name="DCTERMS.W3CDTF/OVERHEIDop.jaargang">2019</meta:user-defined>
    <meta:user-defined meta:name="OVERHEIDop.publicationIssue">213907</meta:user-defined>
    <meta:user-defined meta:name="OVERHEIDop.GmbID/DC.identifier">gmb-2019-213907</meta:user-defined>
    <meta:user-defined meta:name="OVERHEIDop.versieInformatie"/>
  </office:meta>
</office:document-meta>
</file>