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Pelleaspad 26, het aanleggen van een inrit, 13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verige ontheffingen APV (Algemeen Plaatselijke Verordening), Pelleaspad 26, het aanleggen van een inrit, 13-08-2019. Rechtsmiddel: Bezwaar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43855</meta:user-defined>
    <dc:language>nl</dc:language>
    <meta:user-defined meta:name="OVERHEID.EPSG28992/DC.spatial">156624 462971</meta:user-defined>
    <meta:user-defined meta:name="DC.title">Amersfoort, Randenbroek/Schuilenburg     (incl. Stoutenburg-Noord), Overige ontheffingen APV (Algemeen Plaatselijke Verordening), Pelleaspad 26, het aanleggen van een inrit, 13-08-2019. Rechtsmiddel: Bezwaar.</meta:user-defined>
    <meta:user-defined meta:name="OVERHEID.PostcodeHuisnummer/OVERHEIDop.postcodeHuisnummer">3816RE 26</meta:user-defined>
    <meta:user-defined meta:name="OVERHEIDop.straatnaam">Pelléaspa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03</meta:user-defined>
    <meta:user-defined meta:name="OVERHEIDop.GmbID/DC.identifier">gmb-2019-213903</meta:user-defined>
    <meta:user-defined meta:name="OVERHEIDop.versieInformatie"/>
  </office:meta>
</office:document-meta>
</file>