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Houtstraat 170, 2019-05260, uitoefenen horecabedrijf,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0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18 487897</meta:user-defined>
    <meta:user-defined meta:name="DC.title">Haarlem, verleende Drank- en Horecavergunning Grote Houtstraat 170, 2019-05260, uitoefenen horecabedrijf, verzonden 27 augustus 2019</meta:user-defined>
    <meta:user-defined meta:name="OVERHEID.PostcodeHuisnummer/OVERHEIDop.postcodeHuisnummer">2011SZ 170b</meta:user-defined>
    <meta:user-defined meta:name="OVERHEIDop.straatnaam">Grote Hout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901</meta:user-defined>
    <meta:user-defined meta:name="OVERHEIDop.GmbID/DC.identifier">gmb-2019-213901</meta:user-defined>
    <meta:user-defined meta:name="OVERHEIDop.versieInformatie"/>
  </office:meta>
</office:document-meta>
</file>