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Zwaluwenstraat 1, het tijdelijk wijzigen van het gebruik van het pand t.b.v. jongerenhuisvest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 aanvragen, Zwaluwenstraat 1, het tijdelijk wijzigen van het gebruik van  het pand t.b.v. jongerenhuisvesting, Rechtsmiddel: Geen. Ter informatie.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390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90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90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016</meta:user-defined>
    <dc:language>nl</dc:language>
    <meta:user-defined meta:name="OVERHEID.EPSG28992/DC.spatial">156310 463541</meta:user-defined>
    <meta:user-defined meta:name="DC.title">Amersfoort, Liendert/Rustenburg, Omgevingsvergunning, Ontvangen aanvragen, Zwaluwenstraat 1, het tijdelijk wijzigen van het gebruik van het pand t.b.v. jongerenhuisvesting, Rechtsmiddel: Geen. Ter informatie.</meta:user-defined>
    <meta:user-defined meta:name="OVERHEID.PostcodeHuisnummer/OVERHEIDop.postcodeHuisnummer">3815SB 1</meta:user-defined>
    <meta:user-defined meta:name="OVERHEIDop.straatnaam">Zwaluwenstraat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900</meta:user-defined>
    <meta:user-defined meta:name="OVERHEIDop.GmbID/DC.identifier">gmb-2019-213900</meta:user-defined>
    <meta:user-defined meta:name="OVERHEIDop.versieInformatie"/>
  </office:meta>
</office:document-meta>
</file>