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Jan Tooropstraat, Z/19/102765, het plaatsen van een hondenren Jan Toorop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390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9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9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Jan Tooropstraat, Z/19/102765, het plaatsen van een hondenren Jan Toorop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390</meta:user-defined>
    <meta:user-defined meta:name="OVERHEIDop.GmbID/DC.identifier">gmb-2019-213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6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795.44 484614.85</meta:user-defined>
    <meta:user-defined meta:name="OVERHEIDop.versieInformatie"/>
  </office:meta>
</office:document-meta>
</file>