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 en Weerlaner, Venniper en Elsbroekerpolder in Hillegom, Kenmerk Z-18-063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peilen in 4 polders.</text:p>
            <text:p text:style-name="common-al">
            <text:span text:style-name="nadrukcur">Verzenddatum besluit: 21 december 2018</text:span>
          </text:p>
            <text:p text:style-name="common-al">
            <text:span text:style-name="nadrukcur">Startdatum bezwaartermijn:</text:span>2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3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sse- en Weerlaner, Venniper en Elsbroekerpolder in Hillegom, Kenmerk Z-18-063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39</meta:user-defined>
    <meta:user-defined meta:name="OVERHEIDop.GmbID/DC.identifier">gmb-2019-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13.25 478686.17</meta:user-defined>
    <meta:user-defined meta:name="OVERHEIDop.versieInformatie"/>
  </office:meta>
</office:document-meta>
</file>