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SV Nicolaas Boys, 15 &amp; 16 april,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van 15 tot en met 16 april 2019 vindt de jaarlijkse eieractie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SV Nicolaas Boys, 15 &amp; 16 april,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89</meta:user-defined>
    <meta:user-defined meta:name="OVERHEIDop.GmbID/DC.identifier">gmb-2019-213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