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12, 7311 LP Apeldoorn, het vervangen van de glazen pui en wijzigingen aan de gevel (reclam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19 </text:p>
            <text:p text:style-name="common-al">Wabonummer: D19/0219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8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8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8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86</meta:user-defined>
    <dc:language>nl</dc:language>
    <meta:user-defined meta:name="OVERHEID.EPSG28992/DC.spatial">194191 469790</meta:user-defined>
    <meta:user-defined meta:name="DC.title">Aanvraag omgevingsvergunning Korenstraat 112, 7311 LP Apeldoorn, het vervangen van de glazen pui en wijzigingen aan de gevel (reclame)</meta:user-defined>
    <meta:user-defined meta:name="OVERHEID.PostcodeHuisnummer/OVERHEIDop.postcodeHuisnummer">7311LP 112</meta:user-defined>
    <meta:user-defined meta:name="OVERHEIDop.straatnaam">Korenstraat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externeBijlage">publiceerbare aanvraagformulier|exb-2019-42290</meta:user-defined>
    <meta:user-defined meta:name="OVERHEIDop.publicationIssue">213888</meta:user-defined>
    <meta:user-defined meta:name="OVERHEIDop.GmbID/DC.identifier">gmb-2019-213888</meta:user-defined>
    <meta:user-defined meta:name="OVERHEIDop.versieInformatie"/>
  </office:meta>
</office:document-meta>
</file>