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Zwartewaterland;</text:p>
            <text:p text:style-name="al">Overwegende, dat </text:p>
            <text:p text:style-name="al"/>
            <text:list text:style-name="id1-3-2-1-1-6">
              <text:list-item text:style-override="id1-3-2-1-1-6-1">
                <text:number>1.</text:number>
                <text:p text:style-name="al">de      bevoegdheid tot het aanwijzen van plaatsen van bewaring van voertuigen bij      onvoorziene omstandigheden past bij de bevoegdheden van de burgemeester;</text:p>
              </text:list-item>
              <text:list-item text:style-override="id1-3-2-1-1-6-2">
                <text:number>2.</text:number>
                <text:p text:style-name="al">het      opnemen van de openingstijden van het bewaarterrein in de verordening de      vindbaarheid voor burgers of bedrijven waarvan een voertuig is afgesleept      vergroot;</text:p>
              </text:list-item>
              <text:list-item text:style-override="id1-3-2-1-1-6-3">
                <text:number>3.</text:number>
                <text:p text:style-name="al">de      tarieven in de Wegsleepverordening zoals vastgesteld in 2003 niet meer      actueel zijn; </text:p>
              </text:list-item>
              <text:list-item text:style-override="id1-3-2-1-1-6-4">
                <text:number>4.</text:number>
                <text:p text:style-name="al">het      vaststellen van de jaarlijks te wijzigen tarieven voor het overbrengen en      bewaren van voertuigen niet moet leiden tot een onnodige belasting van uw      raad;</text:p>
              </text:list-item>
            </text:list>
            <text:p text:style-name="al"> </text:p>
            <text:p text:style-name="al">Gelezen het voorstel van het college van burgemeester en wethouders, d.d. 3 juni 2019;</text:p>
            <text:p text:style-name="al"> </text:p>
            <text:p text:style-name="al">Gelet op het bepaalde in artikel 149 van de Gemeentewet, in hoofdstuk IX van de Wegenverkeerswet en in het Besluit wegslepen van voertuigen;</text:p>
            <text:p text:style-name="al"> </text:p>
            <text:p text:style-name="al">Besluit:</text:p>
            <text:list text:style-name="id1-3-2-1-1-13">
              <text:list-item text:style-override="id1-3-2-1-1-13-1">
                <text:number>1.</text:number>
                <text:p text:style-name="al">De      gewijzigde ‘Wegsleepverordening gemeente Zwartewaterland’ als volgt vast      te stellen: </text:p>
              </text:list-item>
            </text:list>
            <text:p text:style-name="al"> </text:p>
            <text:p text:style-name="al">
            <text:span text:style-name="nadrukvet">Artikel 1 Begripsomschrijvingen</text:span>
          </text:p>
            <text:p text:style-name="al">In deze verordening wordt verstaan onder:</text:p>
            <text:p text:style-name="al">a. RVV 1990: het Reglement verkeersregels en verkeerstekens 1990;</text:p>
            <text:p text:style-name="al">b. wet: de Wegenverkeerswet 1994;</text:p>
            <text:p text:style-name="al">c. besluit: het Besluit wegslepen van voertuigen;</text:p>
            <text:p text:style-name="al">d. voertuig: wat hieronder wordt verstaan in artikel 1, onder al RVV 1990;</text:p>
            <text:p text:style-name="al">e. motorrijtuig: wat hieronder wordt verstaan in artikel 1, eerste lid, onder c van de wet;</text:p>
            <text:p text:style-name="al">f. het college: het college van burgemeester en wethouders.</text:p>
            <text:p text:style-name="al"> </text:p>
            <text:p text:style-name="al">
            <text:span text:style-name="nadrukvet">Artikel 2 Aanwijzing van wegen en weggedeelten waar voertuigen kunnen worden verwijderd, overgebracht en in bewaring gesteld in het belang van het vrijhouden van wegen en weggedeelten</text:span>
          </text:p>
            <text:p text:style-name="al">Als wegen en weggedeelten, bedoeld in artikel 170, eerste lid, onder c van de wet worden alle wegen en weggedeelten binnen de gemeente aangewezen voorzover ze behoren tot een van de in artikel 2 van het besluit bedoelde soorten van wegen en weggedeelten.</text:p>
            <text:p text:style-name="al"> </text:p>
            <text:p text:style-name="al">
            <text:span text:style-name="nadrukvet">Artikel 3 Plaats bewaring voertuigen en openingstijden</text:span>
          </text:p>
            <text:p text:style-name="al">1.Als plaats van bewaring van voertuigen wordt aangewezen </text:p>
            <text:p text:style-name="al">a. het bewaarterrein van Hooikammer Automotive, Oude Rijksweg 201 te Staphorst, of;</text:p>
            <text:p text:style-name="al">b. indien noodzakelijk, een nader door de burgemeester te bepalen plaats.</text:p>
            <text:p text:style-name="al">2. De openingstijden van de in het eerste lid bedoelde bewaarplaats zijn: van maandag tot vrijdag tussen 08.00 en 17.00 uur. Buiten de openingstijden is afgifte van een voertuig op afspraak mogelijk. Hiervoor worden de in artikel 4 lid 5 genoemde kosten in rekening gebracht. </text:p>
            <text:p text:style-name="al"> </text:p>
            <text:p text:style-name="al">
            <text:span text:style-name="nadrukvet">Artikel 4 Kosten overbrengen en bewaren voertuigen</text:span>
          </text:p>
            <text:p text:style-name="al">1. De kosten van het overbrengen van een voertuig (t/m 3.500kg) naar de bewaarplaats bedragen (incl. BTW): </text:p>
            <text:p text:style-name="al">a. basistarief/voorrijkosten €91,00;</text:p>
            <text:p text:style-name="al">b. overbrengen €94,12;</text:p>
            <text:p text:style-name="al">2. De kosten van het bewaren van een voertuig (t/m 3.500kg) bedragen (incl. BTW): </text:p>
            <text:p text:style-name="al">a. €58,19 voor het eerste etmaal of een gedeelte daarvan;</text:p>
            <text:p text:style-name="al">b. €18,73 voor elk volgend etmaal of een gedeelte daarvan.</text:p>
            <text:p text:style-name="al">3. De kosten voor het overbrengen van een vrachtauto (vanaf 3.500kg) naar de bewaarplaats bedragen (incl. BTW): </text:p>
            <text:p text:style-name="al">a. basistarief/voorrijkosten €64,60;</text:p>
            <text:p text:style-name="al">b. €167,98 per uur of een gedeelte daarvan tijdens het overbrengen.</text:p>
            <text:p text:style-name="al">4. De kosten voor het bewaren van een vrachtauto (vanaf 3.500kg) bedragen (incl. BTW): </text:p>
            <text:p text:style-name="al">a. €58,19 voor het eerste etmaal of een gedeelte daarvan;</text:p>
            <text:p text:style-name="al">b. €32,30 voor elk volgend etmaal of een gedeelte daarvan.</text:p>
            <text:p text:style-name="al">5. De kosten voor het afgeven van een voertuig buiten de in artikel 3 genoemde openingstijden bedragen €58,15 (incl. BTW). </text:p>
            <text:p text:style-name="al">6. Het college is bevoegd de bedragen jaarlijks te verhogen aan de hand van de bedragen die het takel- en bergingsbedrijf bij de gemeente in rekening brengt. De door te voeren verhoging bedraagt maximaal 2% per jaar. </text:p>
            <text:p text:style-name="al"> </text:p>
            <text:p text:style-name="al">
            <text:span text:style-name="nadrukvet">Artikel 5 Overbrengen en in bewaring stellen van motorrijtuigen in het geval van gebleken onvoldoende rijgeschiktheid of rijvaardigheid dan wel het ontbreken van een behoorlijk zichtbare kentekenplaat</text:span>
          </text:p>
            <text:p text:style-name="al">Wanneer gebruik wordt gemaakt van de bevoegdheid, bedoeld in artikel 130, vierde lid, 164, zevende lid, en 174, eerste lid van de wet, zijn artikel 1, 3 en 4 van deze verordening van overeenkomstige toepassing.</text:p>
            <text:p text:style-name="al"> </text:p>
            <text:p text:style-name="al">
            <text:span text:style-name="nadrukvet">Artikel 6 Inwerkingtreding</text:span>
          </text:p>
            <text:p text:style-name="al">Deze verordening treedt in werking op de derde dag na de officiële bekendmaking.</text:p>
            <text:p text:style-name="al"> </text:p>
            <text:p text:style-name="al">
            <text:span text:style-name="nadrukvet">Artikel 7 Citeertitel</text:span>
          </text:p>
            <text:p text:style-name="al">Deze verordening wordt aangehaald als: Wegsleepverordening gemeente Zwartewaterland.</text:p>
            <text:p text:style-name="al"> </text:p>
            <text:p text:style-name="al">Aldus gewijzigd vastgesteld in de openbare vergadering van de raad van de gemeente Zwartewaterland van 20 juni 2019.</text:p>
            <text:p text:style-name="al"> </text:p>
            <text:p text:style-name="al">de griffier,                                           de voorzitter,</text:p>
            <text:p text:style-name="al">   </text:p>
            <text:p text:style-name="al">ing. H.W. Schotanus - Schutte                 ing. E.J. Bild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388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Wegsleepverordening gemeente Zwartewaterland</meta:user-defined>
    <meta:user-defined meta:name="DC.source">artikel 149 van de Gemeentewet, artikel 173, tweede lid, van de Wegenverkeerswet 1994, Besluit wegslepen van voertuigen]|[1.0:v:BWBR0005416&amp;artikel=149</meta:user-defined>
    <meta:user-defined meta:name="DC.source">]|[1.0:v:BWBR0006622&amp;artikel=179, lid 2,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Gemeente/DC.spatial">Zwartewaterland</meta:user-defined>
    <meta:user-defined meta:name="DC.title">Wegsleepverordenin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80</meta:user-defined>
    <meta:user-defined meta:name="OVERHEIDop.betreftRegeling">CVDR408646_2</meta:user-defined>
    <meta:user-defined meta:name="xs:date/OVERHEIDop.startdatum">2019-09-02</meta:user-defined>
    <meta:user-defined meta:name="OVERHEIDop.GmbID/DC.identifier">gmb-2019-213880</meta:user-defined>
    <meta:user-defined meta:name="OVERHEIDop.versieInformatie"/>
  </office:meta>
</office:document-meta>
</file>