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Mgr. Biermansplein 2 in Westerhoven, verbouwen van een kantoor naar appartement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132</text:p>
            <text:p text:style-name="common-al">Omschrijving: Mgr. Biermansplein 2 in Westerhoven, verbouwen van een kantoor naar appartementen</text:p>
            <text:p text:style-name="common-al">Dit besluit ligt vanaf 29 augustus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9 augustus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3879</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79</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79</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5719.65 371341.27</meta:user-defined>
    <meta:user-defined meta:name="DC.title">verleende reguliere omgevingsvergunning, Mgr. Biermansplein 2 in Westerhoven, verbouwen van een kantoor naar appartementen</meta:user-defined>
    <meta:user-defined meta:name="OVERHEID.PostcodeHuisnummer/OVERHEIDop.postcodeHuisnummer">5563BH 2</meta:user-defined>
    <meta:user-defined meta:name="OVERHEIDop.straatnaam">Mgr. Biermansplein</meta:user-defined>
    <meta:user-defined meta:name="OVERHEIDop.woonplaats">Westerhoven</meta:user-defined>
    <meta:user-defined meta:name="DCTERMS.W3CDTF/DCTERMS.available">2019-08-30</meta:user-defined>
    <meta:user-defined meta:name="DCTERMS.W3CDTF/OVERHEIDop.jaargang">2019</meta:user-defined>
    <meta:user-defined meta:name="OVERHEIDop.publicationIssue">213879</meta:user-defined>
    <meta:user-defined meta:name="OVERHEIDop.GmbID/DC.identifier">gmb-2019-213879</meta:user-defined>
    <meta:user-defined meta:name="OVERHEIDop.versieInformatie"/>
  </office:meta>
</office:document-meta>
</file>