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S treinmodernisering, 2019-05541, het evenement 180 jaar spoor op 21 september 2019, verzonden 22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7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00 488695</meta:user-defined>
    <meta:user-defined meta:name="DC.title">Haarlem, verleende evenementenvergunning NS treinmodernisering, 2019-05541, het evenement 180 jaar spoor op 21 september 2019, verzonden 22 augustus 2019</meta:user-defined>
    <meta:user-defined meta:name="OVERHEID.PostcodeHuisnummer/OVERHEIDop.postcodeHuisnummer">2031CC 6</meta:user-defined>
    <meta:user-defined meta:name="OVERHEIDop.straatnaam">Oudeweg</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877</meta:user-defined>
    <meta:user-defined meta:name="OVERHEIDop.GmbID/DC.identifier">gmb-2019-213877</meta:user-defined>
    <meta:user-defined meta:name="OVERHEIDop.versieInformatie"/>
  </office:meta>
</office:document-meta>
</file>