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SV Nicolaas Boys 3 april 2020,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– op 3 april 2020 vindt de jaarlijkse eieractie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inzameling SV Nicolaas Boys 3 april 2020,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6</meta:user-defined>
    <meta:user-defined meta:name="OVERHEIDop.GmbID/DC.identifier">gmb-2019-21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