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5/20669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21, 4703 BP  Roosendaal</text:p>
            <text:p text:style-name="tussenkopcur">Omschrijving : Uitweg melding</text:p>
            <text:p text:style-name="tussenkopcur">Registratienummer : 2019av0555/206698</text:p>
            <text:p text:style-name="tussenkopcur">Publicatiedatum : 30-8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84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29 393954</meta:user-defined>
    <meta:user-defined meta:name="DC.title">2019av0555/206698 Ingediende aanvraag voor een Uitweg melding</meta:user-defined>
    <meta:user-defined meta:name="OVERHEID.PostcodeHuisnummer/OVERHEIDop.postcodeHuisnummer">4703BP 121</meta:user-defined>
    <meta:user-defined meta:name="OVERHEIDop.straatnaam">Wouwseweg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43</meta:user-defined>
    <meta:user-defined meta:name="OVERHEIDop.GmbID/DC.identifier">gmb-2019-213843</meta:user-defined>
    <meta:user-defined meta:name="OVERHEIDop.versieInformatie"/>
  </office:meta>
</office:document-meta>
</file>